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7ba" officeooo:paragraph-rsid="0000b7ba"/>
    </style:style>
    <style:style style:name="P2" style:family="paragraph" style:parent-style-name="Standard">
      <style:paragraph-properties fo:text-align="center" style:justify-single-word="false"/>
      <style:text-properties fo:font-size="14pt" officeooo:rsid="0000b7ba" officeooo:paragraph-rsid="0000b7b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0b7ba" officeooo:paragraph-rsid="0000b7ba" style:font-size-asian="14pt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fo:font-size="14pt" officeooo:rsid="0000b7ba" officeooo:paragraph-rsid="0000b7b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0d4a4" officeooo:paragraph-rsid="0000d4a4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00d4a4" officeooo:paragraph-rsid="0000d4a4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weight="bold" officeooo:rsid="0000b7ba" officeooo:paragraph-rsid="0000b7ba" style:font-weight-asian="bold" style:font-weight-complex="bold"/>
    </style:style>
    <style:style style:name="P8" style:family="paragraph" style:parent-style-name="Standard">
      <style:text-properties fo:font-weight="bold" officeooo:rsid="0000b7ba" officeooo:paragraph-rsid="0000b7b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0b7ba" officeooo:paragraph-rsid="0000b7ba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  <style:text-properties fo:font-size="14pt" officeooo:rsid="0000b7ba" officeooo:paragraph-rsid="0000b7ba" style:font-size-asian="14pt" style:font-size-complex="14pt"/>
    </style:style>
    <style:style style:name="P11" style:family="paragraph" style:parent-style-name="Standard">
      <loext:graphic-properties draw:fill="none"/>
      <style:paragraph-properties fo:margin-left="9.299cm" fo:margin-right="0cm" fo:line-height="150%" fo:text-indent="0cm" style:auto-text-indent="false" fo:background-color="transparent"/>
      <style:text-properties fo:font-size="14pt" fo:font-weight="bold" officeooo:rsid="0000b7ba" officeooo:paragraph-rsid="0000b7ba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9.299cm" fo:margin-right="0cm" fo:line-height="150%" fo:text-indent="0cm" style:auto-text-indent="false" style:page-number="auto" fo:background-color="transparent"/>
      <style:text-properties officeooo:rsid="0000b7ba" officeooo:paragraph-rsid="0000b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., dnia …………… </text:p>
      <text:p text:style-name="P8">………………………………………..</text:p>
      <text:p text:style-name="P8">imię i nazwisko</text:p>
      <text:p text:style-name="P8"/>
      <text:p text:style-name="P8"/>
      <text:p text:style-name="P8">………………………………………</text:p>
      <text:p text:style-name="P8">Adres</text:p>
      <text:p text:style-name="P8"/>
      <text:p text:style-name="P8">………………………………………..</text:p>
      <text:p text:style-name="P8"/>
      <text:p text:style-name="P8"/>
      <text:p text:style-name="P8">nr Działki: …………………………….</text:p>
      <text:p text:style-name="P1"/>
      <text:p text:style-name="P12"/>
      <text:p text:style-name="P11">Polski związek Działkowców</text:p>
      <text:p text:style-name="P11">Zarząd ROD Magnolia w Kielcach</text:p>
      <text:p text:style-name="P11">ul. Gustawa Morcinka 1</text:p>
      <text:p text:style-name="P11">25-332 Kielce</text:p>
      <text:p text:style-name="P11"/>
      <text:p text:style-name="P10"/>
      <text:p text:style-name="P9">Zrzeczenie się praw do działki na wypadek śmierci</text:p>
      <text:p text:style-name="P9"/>
      <text:p text:style-name="P2"/>
      <text:p text:style-name="P4">Korzystając z uprawnień przysługujących mi na mocy par.14 pkt.11 statutu PZD, proszę w przypadku mojej śmierci przydzielić dotychczas użytkowaną przeze mnie działkę dla …………………………………………………………………………., która/y jest osobą bliską w porozumieniu par.5 ust. 1 pkt 6 statutu PZD, tzn …………………………………………. i wspólnie ze mną korzysta z działki.</text:p>
      <text:p text:style-name="P4"/>
      <text:p text:style-name="P3"/>
      <text:p text:style-name="P3"/>
      <text:p text:style-name="P6">……………………………………..</text:p>
      <text:p text:style-name="P6">Podpis: <text:s text:c="20"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3:33:48.089000000</meta:creation-date>
    <dc:date>2017-06-24T13:47:30.289000000</dc:date>
    <meta:editing-duration>PT37S</meta:editing-duration>
    <meta:editing-cycles>1</meta:editing-cycles>
    <meta:document-statistic meta:table-count="0" meta:image-count="0" meta:object-count="0" meta:page-count="1" meta:paragraph-count="15" meta:word-count="83" meta:character-count="631" meta:non-whitespace-character-count="541"/>
    <meta:generator>LibreOffice/5.2.6.2$Windows_x86 LibreOffice_project/a3100ed2409ebf1c212f5048fbe377c281438fdc</meta:generator>
  </office:meta>
</office:document-meta>
</file>